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9</text:p>
          </table:table-cell>
          <table:table-cell table:style-name="ce1" table:number-columns-repeated="2"/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30294:29</text:p>
          </table:table-cell>
          <table:table-cell table:style-name="ce6" office:value-type="float" office:value="1751095.95" calcext:value-type="float">
            <text:p>1751095,9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30006:323</text:p>
          </table:table-cell>
          <table:table-cell table:style-name="ce6" office:value-type="float" office:value="308468.85" calcext:value-type="float">
            <text:p>308468,8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0692:13</text:p>
          </table:table-cell>
          <table:table-cell table:style-name="ce6" office:value-type="float" office:value="487164.82" calcext:value-type="float">
            <text:p>487164,8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20109:2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30785:32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2:206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2:206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41078: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30308:1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2049:31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110303:11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D3B87635A8DAAE4B5A6B0AF9E2B1D0BE3A7FEC8A7701AD945D71DAA4D315DC77745D7ABAFDF3B5EE1EA2AADF9A65392E6AFD333D99A48CA4CF4C47665F7866D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.00.0000</text:date>, <text:time style:data-style-name="N2" text:time-value="10:36:35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1T12:00:06</meta:creation-date>
    <dc:date>2023-09-12T10:37:08.538000000</dc:date>
    <dc:title>Untitled Spreadsheet</dc:title>
    <meta:generator>LibreOffice/7.0.4.2$Windows_X86_64 LibreOffice_project/dcf040e67528d9187c66b2379df5ea4407429775</meta:generator>
    <meta:editing-duration>PT1M5S</meta:editing-duration>
    <meta:editing-cycles>2</meta:editing-cycles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